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833in" fo:margin-bottom="0in" fo:line-height="100%"/>
    </style:style>
    <style:style style:name="T2" style:parent-style-name="DefaultParagraphFont" style:family="text">
      <style:text-properties style:font-name="Times New Roman" style:font-name-asian="Times New Roman"/>
    </style:style>
    <style:style style:name="T3" style:parent-style-name="DefaultParagraphFont" style:family="text">
      <style:text-properties style:font-name="Times New Roman" style:font-name-asian="Times New Roman"/>
    </style:style>
    <style:style style:name="T4" style:parent-style-name="DefaultParagraphFont" style:family="text">
      <style:text-properties style:font-name="Times New Roman" style:font-name-asian="Times New Roman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6" style:parent-style-name="Standard" style:family="paragraph">
      <style:paragraph-properties fo:text-align="center" fo:margin-bottom="0in" fo:line-height="115%"/>
    </style:style>
    <style:style style:name="T7" style:parent-style-name="DefaultParagraphFont" style:family="text">
      <style:text-properties style:font-name="Times New Roman" fo:font-weight="bold" style:font-weight-asian="bold" style:language-complex="en" style:country-complex="US"/>
    </style:style>
    <style:style style:name="P8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style:language-complex="en" style:country-complex="US"/>
    </style:style>
    <style:style style:name="P9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justify" fo:margin-bottom="0in" fo:line-height="100%" fo:margin-right="-0.0034in"/>
      <style:text-properties style:font-name="Times New Roman" style:font-name-asian="Times New Roman"/>
    </style:style>
    <style:style style:name="P14" style:parent-style-name="Standard" style:family="paragraph">
      <style:paragraph-properties fo:text-align="justify" fo:margin-bottom="0in" fo:line-height="100%" fo:margin-right="-0.0034in"/>
    </style:style>
    <style:style style:name="T15" style:parent-style-name="DefaultParagraphFont" style:family="text">
      <style:text-properties style:font-name="Times New Roman" style:font-name-asian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font-name-asian="Times New Roman"/>
    </style:style>
    <style:style style:name="TableColumn19" style:family="table-column">
      <style:table-column-properties style:column-width="6.65in" style:use-optimal-column-width="false"/>
    </style:style>
    <style:style style:name="Table18" style:family="table">
      <style:table-properties style:width="6.65in" fo:margin-left="-0.075in" table:align="left"/>
    </style:style>
    <style:style style:name="TableRow20" style:family="table-row">
      <style:table-row-properties style:min-row-height="0.4166in" style:use-optimal-row-height="false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Row23" style:family="table-row">
      <style:table-row-properties style:min-row-height="0.5868in" style:use-optimal-row-height="false"/>
    </style:style>
    <style:style style:name="TableCell24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Times New Roman" style:font-name-asian="Times New Roman"/>
    </style:style>
    <style:style style:name="T27" style:parent-style-name="DefaultParagraphFont" style:family="text">
      <style:text-properties style:font-name="Times New Roman" style:font-name-asian="Times New Roman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="Times New Roman" style:font-name-asian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style:font-name-asian="Times New Roman"/>
    </style:style>
    <style:style style:name="T32" style:parent-style-name="DefaultParagraphFont" style:family="text">
      <style:text-properties style:font-name="Times New Roman" style:font-name-asian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font-name-asian="Times New Roman"/>
    </style:style>
    <style:style style:name="T35" style:parent-style-name="DefaultParagraphFont" style:family="text">
      <style:text-properties style:font-name="Times New Roman" style:font-name-asian="Times New Roman"/>
    </style:style>
    <style:style style:name="T36" style:parent-style-name="DefaultParagraphFont" style:family="text">
      <style:text-properties style:font-name="Times New Roman" style:font-name-asian="Times New Roman"/>
    </style:style>
    <style:style style:name="T37" style:parent-style-name="DefaultParagraphFont" style:family="text">
      <style:text-properties style:font-name="Times New Roman" style:font-name-asian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font-name-asian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font-name-asian="Times New Roman"/>
    </style:style>
    <style:style style:name="T42" style:parent-style-name="DefaultParagraphFont" style:family="text">
      <style:text-properties style:font-name="Times New Roman" style:font-name-asian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style:font-name-asian="Times New Roman"/>
    </style:style>
    <style:style style:name="T45" style:parent-style-name="DefaultParagraphFont" style:family="text">
      <style:text-properties style:font-name="Times New Roman" style:font-name-asian="Times New Roman"/>
    </style:style>
    <style:style style:name="T46" style:parent-style-name="DefaultParagraphFont" style:family="text">
      <style:text-properties style:font-name="Times New Roman" style:font-name-asian="Times New Roman"/>
    </style:style>
    <style:style style:name="T47" style:parent-style-name="DefaultParagraphFont" style:family="text">
      <style:text-properties style:font-name="Times New Roman" style:font-name-asian="Times New Roman"/>
    </style:style>
    <style:style style:name="T48" style:parent-style-name="DefaultParagraphFont" style:family="text">
      <style:text-properties style:font-name="Times New Roman" style:font-name-asian="Times New Roman"/>
    </style:style>
    <style:style style:name="T49" style:parent-style-name="DefaultParagraphFont" style:family="text">
      <style:text-properties style:font-name="Times New Roman" style:font-name-asian="Times New Roman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asian="Times New Roman"/>
    </style:style>
    <style:style style:name="T52" style:parent-style-name="DefaultParagraphFont" style:family="text">
      <style:text-properties style:font-name="Times New Roman" style:font-name-asian="Times New Roman"/>
    </style:style>
    <style:style style:name="T53" style:parent-style-name="DefaultParagraphFont" style:family="text">
      <style:text-properties style:font-name="Times New Roman" style:font-name-asian="Times New Roman"/>
    </style:style>
    <style:style style:name="T54" style:parent-style-name="DefaultParagraphFont" style:family="text">
      <style:text-properties style:font-name="Times New Roman" style:font-name-asian="Times New Roman"/>
    </style:style>
    <style:style style:name="T55" style:parent-style-name="DefaultParagraphFont" style:family="text">
      <style:text-properties style:font-name="Times New Roman" style:font-name-asian="Times New Roman"/>
    </style:style>
    <style:style style:name="T56" style:parent-style-name="DefaultParagraphFont" style:family="text">
      <style:text-properties style:font-name="Times New Roman" style:font-name-asian="Times New Roman"/>
    </style:style>
    <style:style style:name="T57" style:parent-style-name="DefaultParagraphFont" style:family="text">
      <style:text-properties style:font-name="Times New Roman" style:font-name-asian="Times New Roman"/>
    </style:style>
    <style:style style:name="T58" style:parent-style-name="DefaultParagraphFont" style:family="text">
      <style:text-properties style:font-name="Times New Roman" style:font-name-asian="Times New Roman" fo:language="sr" fo:country="RS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/>
    </style:style>
    <style:style style:name="T61" style:parent-style-name="DefaultParagraphFont" style:family="text">
      <style:text-properties style:font-name="Times New Roman" style:font-name-asian="Times New Roman"/>
    </style:style>
    <style:style style:name="T62" style:parent-style-name="DefaultParagraphFont" style:family="text">
      <style:text-properties style:font-name="Times New Roman" style:font-name-asian="Times New Roman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asian="Times New Roman"/>
    </style:style>
    <style:style style:name="T65" style:parent-style-name="DefaultParagraphFont" style:family="text">
      <style:text-properties style:font-name="Times New Roman" style:font-name-asian="Times New Roma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asian="Times New Roman"/>
    </style:style>
    <style:style style:name="P68" style:parent-style-name="Standard" style:family="paragraph">
      <style:paragraph-properties fo:text-align="justify" fo:margin-top="0.0833in" fo:margin-bottom="0in" fo:margin-right="-0.3444in"/>
      <style:text-properties style:font-name="Times New Roman" fo:font-weight="bold" style:font-weight-asian="bold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 style:font-weight-complex="bold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 fo:language="ru" fo:country="RU"/>
    </style:style>
    <style:style style:name="T77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78" style:parent-style-name="Standard" style:list-style-name="LFO1" style:family="paragraph">
      <style:paragraph-properties fo:text-align="justify" fo:margin-bottom="0.1388in" fo:line-height="100%"/>
    </style:style>
    <style:style style:name="T79" style:parent-style-name="DefaultParagraphFont" style:family="text">
      <style:text-properties style:font-name="Times New Roman" style:font-name-asian="Times New Roman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Internetlink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P87" style:parent-style-name="Standard" style:list-style-name="LFO1" style:family="paragraph">
      <style:paragraph-properties fo:text-align="justify" fo:margin-bottom="0.1388in" fo:line-height="100%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/>
    </style:style>
    <style:style style:name="P89" style:parent-style-name="Standard" style:list-style-name="LFO1" style:family="paragraph">
      <style:paragraph-properties fo:text-align="justify" fo:margin-bottom="0in" fo:line-height="100%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font-name-asian="Times New Roman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/>
    </style:style>
    <style:style style:name="T94" style:parent-style-name="DefaultParagraphFont" style:family="text">
      <style:text-properties style:font-name="Times New Roman" style:font-name-asian="Times New Roman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/>
    </style:style>
    <style:style style:name="T96" style:parent-style-name="DefaultParagraphFont" style:family="text">
      <style:text-properties style:font-name="Times New Roman" style:font-name-asian="Times New Roman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font-name-asian="Times New Roman"/>
    </style:style>
    <style:style style:name="T100" style:parent-style-name="DefaultParagraphFont" style:family="text">
      <style:text-properties style:font-name="Times New Roman" style:font-name-asian="Times New Roman" fo:font-weight="bold" style:font-weight-asian="bold"/>
    </style:style>
    <style:style style:name="T101" style:parent-style-name="DefaultParagraphFont" style:family="text">
      <style:text-properties style:font-name="Times New Roman" style:font-name-asian="Times New Roman"/>
    </style:style>
    <style:style style:name="T102" style:parent-style-name="DefaultParagraphFont" style:family="text">
      <style:text-properties style:font-name="Times New Roman" style:font-name-asian="Times New Roman"/>
    </style:style>
    <style:style style:name="T103" style:parent-style-name="DefaultParagraphFont" style:family="text">
      <style:text-properties style:font-name="Times New Roman" style:font-name-asian="Times New Roman" fo:font-weight="bold" style:font-weight-asian="bold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05" style:parent-style-name="DefaultParagraphFont" style:family="text">
      <style:text-properties style:font-name="Times New Roman" style:font-name-asian="Times New Roman"/>
    </style:style>
    <style:style style:name="T106" style:parent-style-name="DefaultParagraphFont" style:family="text">
      <style:text-properties style:font-name="Times New Roman" style:font-name-asian="Times New Roman"/>
    </style:style>
    <style:style style:name="T107" style:parent-style-name="DefaultParagraphFont" style:family="text">
      <style:text-properties style:font-name="Times New Roman" style:font-name-asian="Times New Roman" fo:font-weight="bold" style:font-weight-asian="bold"/>
    </style:style>
    <style:style style:name="T108" style:parent-style-name="DefaultParagraphFont" style:family="text">
      <style:text-properties style:font-name="Times New Roman" style:font-name-asian="Times New Roman"/>
    </style:style>
    <style:style style:name="T109" style:parent-style-name="DefaultParagraphFont" style:family="text">
      <style:text-properties style:font-name="Times New Roman" style:font-name-asian="Times New Roman"/>
    </style:style>
    <style:style style:name="P110" style:parent-style-name="Standard" style:list-style-name="LFO1" style:family="paragraph">
      <style:paragraph-properties fo:text-align="justify" fo:margin-bottom="0in" fo:line-height="100%"/>
    </style:style>
    <style:style style:name="T111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Times New Roman" style:font-name-asian="Times New Roman"/>
    </style:style>
    <style:style style:name="P114" style:parent-style-name="Standard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18" style:parent-style-name="DefaultParagraphFont" style:family="text">
      <style:text-properties style:font-name="Times New Roman" style:font-name-asian="Times New Roman" style:font-weight-complex="bold"/>
    </style:style>
    <style:style style:name="T119" style:parent-style-name="DefaultParagraphFont" style:family="text">
      <style:text-properties style:font-name="Times New Roman" style:font-name-asian="Times New Roman"/>
    </style:style>
    <style:style style:name="T120" style:parent-style-name="DefaultParagraphFont" style:family="text">
      <style:text-properties style:font-name="Times New Roman" style:font-name-asian="Times New Roman" style:font-weight-complex="bold"/>
    </style:style>
    <style:style style:name="T121" style:parent-style-name="DefaultParagraphFont" style:family="text">
      <style:text-properties style:font-name="Times New Roman" style:font-name-asian="Times New Roman"/>
    </style:style>
    <style:style style:name="T122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23" style:parent-style-name="DefaultParagraphFont" style:family="text">
      <style:text-properties style:font-name="Times New Roman" style:font-name-asian="Times New Roman" fo:language="ru" fo:country="RU"/>
    </style:style>
    <style:style style:name="T124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25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26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27" style:parent-style-name="DefaultParagraphFont" style:family="text">
      <style:text-properties style:font-name="Times New Roman" style:font-name-asian="Times New Roman" fo:language="ru" fo:country="RU"/>
    </style:style>
    <style:style style:name="T128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30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31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32" style:parent-style-name="DefaultParagraphFont" style:family="text">
      <style:text-properties style:font-name="Times New Roman" style:font-name-asian="Times New Roman" fo:language="ru" fo:country="RU"/>
    </style:style>
    <style:style style:name="T133" style:parent-style-name="DefaultParagraphFont" style:family="text">
      <style:text-properties style:font-name="Times New Roman" style:font-name-asian="Times New Roman" fo:font-weight="bold" style:font-weight-asian="bold" style:language-complex="en" style:country-complex="US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/>
    </style:style>
    <style:style style:name="T137" style:parent-style-name="DefaultParagraphFont" style:family="text">
      <style:text-properties style:font-name="Times New Roman" style:font-name-asian="Times New Roman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40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41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42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43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44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45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style:font-name-asian="Times New Roman"/>
    </style:style>
    <style:style style:name="T149" style:parent-style-name="DefaultParagraphFont" style:family="text">
      <style:text-properties style:font-name="Times New Roman" style:font-name-asian="Times New Roman"/>
    </style:style>
    <style:style style:name="T150" style:parent-style-name="DefaultParagraphFont" style:family="text">
      <style:text-properties style:font-name="Times New Roman" style:font-name-asian="Times New Roman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54" style:parent-style-name="DefaultParagraphFont" style:family="text">
      <style:text-properties style:font-name="Times New Roman" style:font-name-asian="Times New Roman" fo:font-weight="bold" style:font-weight-asian="bold"/>
    </style:style>
    <style:style style:name="T155" style:parent-style-name="DefaultParagraphFont" style:family="text">
      <style:text-properties style:font-name="Times New Roman" style:font-name-asian="Times New Roman"/>
    </style:style>
    <style:style style:name="T156" style:parent-style-name="DefaultParagraphFont" style:family="text">
      <style:text-properties style:font-name="Times New Roman" style:font-name-asian="Times New Roman" fo:font-weight="bold" style:font-weight-asian="bold"/>
    </style:style>
    <style:style style:name="T157" style:parent-style-name="DefaultParagraphFont" style:family="text">
      <style:text-properties style:font-name="Times New Roman" style:font-name-asian="Times New Roman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6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6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7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8" style:parent-style-name="Standard" style:list-style-name="LFO3" style:family="paragraph">
      <style:paragraph-properties fo:text-align="justify" fo:margin-bottom="0in" fo:line-height="100%"/>
    </style:style>
    <style:style style:name="T169" style:parent-style-name="DefaultParagraphFont" style:family="text">
      <style:text-properties style:font-name="Times New Roman" style:font-name-asian="Times New Roman"/>
    </style:style>
    <style:style style:name="T170" style:parent-style-name="DefaultParagraphFont" style:family="text">
      <style:text-properties style:font-name="Times New Roman" style:font-name-asian="Times New Roman"/>
    </style:style>
    <style:style style:name="P171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Times New Roman" style:font-name-asian="Times New Roman"/>
    </style:style>
    <style:style style:name="T178" style:parent-style-name="DefaultParagraphFont" style:family="text">
      <style:text-properties style:font-name="Times New Roman" style:font-name-asian="Times New Roman"/>
    </style:style>
    <style:style style:name="T179" style:parent-style-name="DefaultParagraphFont" style:family="text">
      <style:text-properties style:font-name="Times New Roman" style:font-name-asian="Times New Roman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83" style:parent-style-name="Standard" style:family="paragraph">
      <style:paragraph-properties fo:text-align="justify" fo:margin-bottom="0in" fo:line-height="100%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DefaultParagraphFont" style:family="text">
      <style:text-properties style:font-name="Times New Roman" style:font-name-asian="Times New Roman"/>
    </style:style>
    <style:style style:name="T189" style:parent-style-name="DefaultParagraphFont" style:family="text">
      <style:text-properties style:font-name="Times New Roman" style:font-name-asian="Times New Roman"/>
    </style:style>
    <style:style style:name="T190" style:parent-style-name="DefaultParagraphFont" style:family="text">
      <style:text-properties style:font-name="Times New Roman" style:font-name-asian="Times New Roman"/>
    </style:style>
    <style:style style:name="T191" style:parent-style-name="DefaultParagraphFont" style:family="text">
      <style:text-properties style:font-name="Times New Roman" style:font-name-asian="Times New Roman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DefaultParagraphFont" style:family="text">
      <style:text-properties style:font-name="Times New Roman" style:font-name-asian="Times New Roman"/>
    </style:style>
    <style:style style:name="T195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/>
    </style:style>
    <style:style style:name="P199" style:parent-style-name="Standard" style:list-style-name="LFO4" style:family="paragraph">
      <style:paragraph-properties fo:text-align="justify" fo:margin-top="0.0833in" fo:margin-bottom="0in" fo:line-height="100%" fo:margin-left="0.4958in" fo:text-indent="-0.2479in">
        <style:tab-stops/>
      </style:paragraph-properties>
      <style:text-properties style:font-name="Times New Roman" style:font-name-asian="Times New Roman"/>
    </style:style>
    <style:style style:name="P200" style:parent-style-name="Standard" style:list-style-name="LFO4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1" style:parent-style-name="Standard" style:list-style-name="LFO4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5" style:parent-style-name="Standard" style:family="paragraph">
      <style:paragraph-properties fo:text-align="justify" fo:margin-bottom="0in" fo:line-height="100%"/>
    </style:style>
    <style:style style:name="T206" style:parent-style-name="DefaultParagraphFont" style:family="text">
      <style:text-properties style:font-name="Times New Roman" style:font-name-asian="Times New Roman"/>
    </style:style>
    <style:style style:name="T207" style:parent-style-name="DefaultParagraphFont" style:family="text">
      <style:text-properties style:font-name="Times New Roman" style:font-name-asian="Times New Roman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/>
    </style:style>
    <style:style style:name="P210" style:parent-style-name="Standard" style:family="paragraph">
      <style:paragraph-properties fo:text-align="justify" fo:margin-bottom="0in" fo:line-height="100%">
        <style:tab-stops>
          <style:tab-stop style:type="right" style:position="6.8909in"/>
        </style:tab-stops>
      </style:paragraph-properties>
    </style:style>
    <style:style style:name="T211" style:parent-style-name="DefaultParagraphFont" style:family="text">
      <style:text-properties style:font-name="Times New Roman" style:font-name-asian="Times New Roman" fo:font-weight="bold" style:font-weight-asian="bold"/>
    </style:style>
    <style:style style:name="T212" style:parent-style-name="DefaultParagraphFont" style:family="text">
      <style:text-properties style:font-name="Times New Roman" style:font-name-asian="Times New Roman"/>
    </style:style>
    <style:style style:name="T213" style:parent-style-name="DefaultParagraphFont" style:family="text">
      <style:text-properties style:font-name="Times New Roman" style:font-name-asian="Times New Roman"/>
    </style:style>
    <style:style style:name="P214" style:parent-style-name="Standard" style:family="paragraph">
      <style:text-properties style:font-name="Times New Roman"/>
    </style:style>
    <style:style style:name="P215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На основу Решења о банкротству Привредног суда у Зрењанину Ст.11/2022 од 07.02.2023. године које је правоснажно од дана 22.2.2023. године и у складу са члановима 132. и 133. <text:s/>Закона о<text:s/></text:span><text:span text:style-name="T3">стечају („Сл.Гласник РС“ бр.104/2009, 99/2011-др. Закон, 71/2012-одлука УС, 83/2014, 113/2017, 44/2018 и 95/2018) и Национални стандард број 5 – поглавље III Националног стандарда о начину и поступку уновчењу имовине стечајног дужника („Сл.Гласник РС“ бр.6</text:span><text:span text:style-name="T4">2/2018), стечајни управник стечајног дужника</text:span></text:p>
      <text:p text:style-name="P5"/>
      <text:p text:style-name="P6"><text:span text:style-name="T7">PILE&amp;PILE DOO ŽITIŠTE-U STEČAJU из Житишта, Тополовачки пут бб</text:span></text:p>
      <text:p text:style-name="P8">адреса за пријем поште: Зрењанин, Коче Коларова 60</text:p>
      <text:p text:style-name="P9">ОГЛАШАВА</text:p>
      <text:p text:style-name="P10"><text:span text:style-name="T11">прву продају целокупне имовине, као имовинску целину, стечајног дужника у Житишту</text:span></text:p>
      <text:p text:style-name="P12">методом јавног пркупљања понуда</text:p>
      <text:p text:style-name="P13"/>
      <text:p text:style-name="P14"><text:span text:style-name="T15">Предмет продаје је целокупна имовина- <text:s/>као имовинскa целинa стечајног дужника</text:span><text:span text:style-name="T16"><text:s/>која се налази у Житишту ул.Тополовачки пут бб</text:span><text:span text:style-name="T17"><text:s/>која се састоји од непокретне и покретне имовине: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Предмет продаје</text:p>
          </table:table-cell>
        </table:table-row>
        <table:table-row table:style-name="TableRow23">
          <table:table-cell table:style-name="TableCell24">
            <text:p text:style-name="P25"><text:span text:style-name="T26">Непокретна имовина која се налази у<text:s/></text:span><text:span text:style-name="T27">Житишту уписана у Листу непокретности бр.2464 КО Житиште,број парцеле 1390/1 КО Житиште и то:</text:span></text:p>
            <text:p text:style-name="P28"><text:span text:style-name="T29">-Зграда бр.1- помоћна зграда-,</text:span><text:span text:style-name="T30"><text:s/></text:span><text:span text:style-name="T31">површине 467м2, врста права:својина,облик својине:приватна; обим удела 1/1;-Зграда бр.2-Помоћна зграда, површине 114м2, врста права</text:span><text:span text:style-name="T32">: својина, облик својине: приватна, обим удела: 1/1;-Зграда бр.3-Помоћна зграда, <text:s/>површине 135м2, <text:s/>врста права: својина, облик својине: приватна, обим удела: 1/1;-Зграда бр.4 -Зграда прехрамбене индустрије и производње пића,</text:span><text:span text:style-name="T33"><text:s/></text:span><text:span text:style-name="T34">површине 6927м2, облик својине:</text:span><text:span text:style-name="T35"><text:s/>приватна, обим удела: 1/1; -Зграда бр.5-Помоћна зграда, површине 11м2, <text:s/>врста права: својина, облик својине: приватна, обим удела: 1/1;-Зграда бр.6-Помoћна зграда, површине 51м2,врста права: својина, облик својине: приватна, обим удела: 1/1;-Зграда бр.7-П</text:span><text:span text:style-name="T36">омоћна зграда, површине 101м2, , врста права: својина, облик својине: приватна, обим удела: 1/1;-Зграда бр.8-Помоћна зграда, површине 46м2, <text:s/>врста права: својина, облик својине: приватна, обим удела: 1/1; -Зграда бр. 9-Помоћна зграда, површине 329м2, <text:s/>врст</text:span><text:span text:style-name="T37">а права: својина, облик својине: приватна, обим удела: 1/1; -Зграда бр.10-</text:span><text:span text:style-name="T38"><text:s/>Помоћна зграда</text:span><text:span text:style-name="T39">, површине 221м2, <text:s/>врста права: својина, облик својине: приватна, обим удела: 1/1; -Зграда бр.11-</text:span><text:span text:style-name="T40"><text:s/>Помоћна зграда</text:span><text:span text:style-name="T41">, површине 488м2, <text:s/>врста права: својина, облик својине:</text:span><text:span text:style-name="T42"><text:s/>приватна, обим удела: 1/1; -Зграда бр.12-</text:span><text:span text:style-name="T43"><text:s/>Помоћна зграда</text:span><text:span text:style-name="T44">, површине 35м2, врста права: својина, облик својине: приватна, обим удела: 1/1, Зграда бр.13- Помоћна зграда, површине 50м2, врста права: својина, облик својине: приватна, обим удела: 1/1; Зграда бр</text:span><text:span text:style-name="T45">.14- Помоћна зграда, површине 154м2, врста права: својина, облик својине: приватна, обим удела: 1/1; Зграда бр.15- Помоћна зграда, површине 367м2, врста права: својина, облик својине: приватна, обим удела: 1/1; Зграда бр.16- Помоћна зграда, површине 29м2,<text:s/></text:span><text:span text:style-name="T46">врста права: својина, облик својине: приватна, обим удела: 1/1 ; Зграда бр.17- Помоћна зграда, површине 14м2, врста права: својина, облик својине: приватна, обим удела: 1/1; Зграда бр.18- Помоћна зграда, површине 159м2, врста права: својина, облик својине:</text:span><text:span text:style-name="T47"><text:s/>приватна, обим удела: 1/1 ; Зграда бр.19- Помоћна зграда, површине 487м2, врста права: својина, облик својине: приватна, обим удела: 1/1; Зграда бр.20- Помоћна зграда, површине 23м2, врста права: својина, облик својине: приватна, обим удела: 1/1; Зграда б</text:span><text:span text:style-name="T48">р.21- Помоћна зграда, површине 103м2, врста права: својина, облик својине: приватна, обим удела: 1/1; Зграда бр.22- Помоћна зграда, површине 45м2, врста права: својина, облик својине: приватна, обим удела: 1/1 ; Зграда бр.23- Помоћна зграда, површине 41м2,</text:span><text:span text:style-name="T49"><text:s/>врста права: својина, облик својине: приватна, обим удела: 1/1;- Зграда бр.24- Помоћна зграда, површине 6м2.</text:span></text:p>
            <text:p text:style-name="P50"><text:span text:style-name="T51">као и објекти у ванкњижном власништву и то: надстрешница,остава, анекс за гајбице,монтажни контејнер, 2 продавнице, 2 базена за отпадну воду и о</text:span><text:span text:style-name="T52">бјекат у изградњи<text:s/></text:span><text:span text:style-name="T53">-доградња постојеће кланице габарита 102,90м х 53,35м исина 10,00м</text:span><text:span text:style-name="T54"><text:s/>који се гради у складу са Решењем о грађевинској дозволи бр. III-05-351-73/2015</text:span><text:span text:style-name="T55">-неукњижен објекат<text:s/></text:span><text:span text:style-name="T56">)<text:s/></text:span><text:span text:style-name="T57">уписан у Г-листу</text:span><text:span text:style-name="T58">.</text:span></text:p>
            <text:p text:style-name="P59"><text:span text:style-name="T60">Напомена: Стечајни дужник има право коришћења на земљишту на парцели бр.1390/1 КО Житиште- укупне површине 150689м2 од чега земљиште под зградом и другим о</text:span><text:span text:style-name="T61">бјектом површине 10403м2 и<text:s/></text:span><text:soft-page-break/><text:span text:style-name="T62">земљишту уз зграду и други објекат површине 140286м2, врста земљишта: градско грађевинско земљиште;врста права: право коришћења, облик својине: државна РС, обим удела: 1/1 <text:s text:c="2"/>;</text:span></text:p>
            <text:p text:style-name="P63"><text:span text:style-name="T64">Детаљан опис непокретне имовине дат је у продајној до</text:span><text:span text:style-name="T65">кументацији.</text:span></text:p>
            <text:p text:style-name="P66"><text:span text:style-name="T67">Покретна имовина, назначена извештају о процени од 26.06.2023. године , ближе описана у продајној документацији</text:span></text:p>
          </table:table-cell>
        </table:table-row>
      </table:table>
      <text:soft-page-break/>
      <text:p text:style-name="P68">Процењена вредност целокупне имовине : <text:s text:c="7"/>591.760.519,00 динара</text:p>
      <text:p text:style-name="P69">Депозит за учешће у поступку продаје: <text:s text:c="14"/>118.352.103,80 динара</text:p>
      <text:p text:style-name="P70"/>
      <text:p text:style-name="P71">Процењена вредност имовине која представља предмет продаје није минимално прихватљива вредност, нити је на било који други начин обавезујућа или опредељујућа за понуђача приликом одређивања висине понуде.</text:p>
      <text:p text:style-name="P72"/>
      <text:p text:style-name="P73"><text:span text:style-name="T74">Право на учешће у поступку<text:s/></text:span><text:span text:style-name="T75">прве продаје методом јавног прикупљања понуда <text:s/>имају сва правна и физичка лица</text:span><text:span text:style-name="T76"><text:s/></text:span><text:span text:style-name="T77">која:</text:span></text:p>
      <text:list text:style-name="LFO1" text:continue-numbering="true">
        <text:list-item>
          <text:p text:style-name="P78"><text:span text:style-name="T79">након добијања профактуре,<text:s/></text:span><text:span text:style-name="T80">изврше уплату ради откупа продајне документације у износу од<text:s/></text:span><text:span text:style-name="T81">120.000,00 динара</text:span><text:span text:style-name="T82"><text:s/>увећано за ПДВ</text:span><text:span text:style-name="T83">. Профактура се може добити контактирајући стечајно</text:span><text:span text:style-name="T84">г управника на е маил:<text:s/></text:span><text:a xlink:href="mailto:milosdjekic78@gmail.com" office:target-frame-name="_top" xlink:show="replace"><text:span text:style-name="T85">milosdjekic78@gmail.com</text:span></text:a><text:span text:style-name="T86">, односно на телефон 064/1255703.</text:span></text:p>
        </text:list-item>
        <text:list-item>
          <text:p text:style-name="P87"><text:span text:style-name="T88">Рок за откуп продајне документације је 29.09.2023. године.</text:span></text:p>
        </text:list-item>
        <text:list-item>
          <text:p text:style-name="P89"><text:span text:style-name="T90">уплате депозитa у висини од 20% од процењене вредности предмета прода</text:span><text:span text:style-name="T91">је</text:span><text:span text:style-name="T92">,<text:s/></text:span><text:span text:style-name="T93">на динарски текући рачун</text:span><text:span text:style-name="T94"><text:s/>стечајног дужника</text:span><text:span text:style-name="T95"><text:s/></text:span><text:span text:style-name="T96">број:<text:s/></text:span><text:span text:style-name="T97">150-25009412-44 kod Eurobank Direktna а.д. Београд</text:span><text:span text:style-name="T98"><text:s/></text:span><text:span text:style-name="T99">или положе неопозиву првокласну банкарску гаранцију наплативу на први позив, на дан одржавања продаје<text:s/></text:span><text:span text:style-name="T100">(рок за уплату депозита је 03.10.2023. године)</text:span><text:span text:style-name="T101">. У<text:s/></text:span><text:span text:style-name="T102">случају да се као депозит положи првокласна банкарска гаранција, оригинал исте се ради провере мора доставити искључиво лично стечајном управнику на адресу Зрењанин, Коче Коларова 60, најкасније дана 03</text:span><text:span text:style-name="T103">.10.2023.<text:s/></text:span><text:span text:style-name="T104">године</text:span><text:span text:style-name="T105"><text:s/>до 10:00 часова, по београдском време</text:span><text:span text:style-name="T106">ну. У обзир ће се узети само банкарске гаранције које пристигну на назначену адресу до назначеног времена. Банкарска гаранција мора имати рок важења<text:s/></text:span><text:span text:style-name="T107">до 05.11.2023. године.</text:span><text:span text:style-name="T108"><text:s/>Уколико на јавном отварању писаних понуда за најуспешнијег понуђача буде проглашен п</text:span><text:span text:style-name="T109">онуђач који је депозит обезбедио банкарском гаранцијом, исти мора измирити износ депозита у року од 48 сати од дана избора за најуспешнијег понуђача, а пре потписивања купопродајног уговора, након чега ће му бити враћена гаранција</text:span></text:p>
        </text:list-item>
        <text:list-item>
          <text:p text:style-name="P110"><text:span text:style-name="T111">потпишу изјаву о губитку<text:s/></text:span><text:span text:style-name="T112">права на враћање депозита</text:span><text:span text:style-name="T113"><text:s/>која чини саставни део продајне документације.</text:span></text:p>
        </text:list-item>
        <text:list-item>
          <text:p text:style-name="P114">доставе понуду</text:p>
        </text:list-item>
      </text:list>
      <text:p text:style-name="P115"/>
      <text:p text:style-name="P116"><text:span text:style-name="T117">Понуде<text:s/></text:span><text:span text:style-name="T118">се достављају</text:span><text:span text:style-name="T119"><text:s/></text:span><text:span text:style-name="T120">лично</text:span><text:span text:style-name="T121"><text:s/>стечајном управнику на адресу у Зрењанину, ул. Коче Коларова бр. 60.</text:span><text:span text:style-name="T122"><text:s/></text:span><text:span text:style-name="T123">Прихватају се искључиво</text:span><text:span text:style-name="T124"><text:s/></text:span><text:span text:style-name="T125">запечаћене понуде</text:span><text:span text:style-name="T126"><text:s/></text:span><text:span text:style-name="T127">са назнаком</text:span><text:span text:style-name="T128"><text:s/></text:span><text:span text:style-name="T129">''ПОНУДА - НЕ ОТВ</text:span><text:span text:style-name="T130">АРАТИ''</text:span><text:span text:style-name="T131"><text:s text:c="2"/></text:span><text:span text:style-name="T132">на коверти и назнаком да се понуда односи на продају имовине стечајног дужника<text:s/></text:span><text:span text:style-name="T133">PILE&amp;PILE DOO ŽITIŠTE-U STEČAJU из Житишта.</text:span></text:p>
      <text:p text:style-name="P134"><text:span text:style-name="T135">Крајњи рок за достављање понуда је 05</text:span><text:span text:style-name="T136">.10.2023. године до 11:45 часова</text:span><text:span text:style-name="T137">.</text:span></text:p>
      <text:p text:style-name="P138">Запечаћена коверта треба да садржи:</text:p>
      <text:list text:style-name="LFO2" text:continue-numbering="true">
        <text:list-item>
          <text:p text:style-name="P139">потписану пријаву<text:s/>за учешће у поступку јавног прикупљања понуда;</text:p>
        </text:list-item>
        <text:list-item>
          <text:p text:style-name="P140">потписану понуду, уз навођење јасно одређеног нето износа за куповину предмета продаје;</text:p>
        </text:list-item>
        <text:list-item>
          <text:p text:style-name="P141">доказ о уплати депозита или копију банкарске гаранције;</text:p>
        </text:list-item>
        <text:list-item>
          <text:p text:style-name="P142">потписану изјаву о губитку права на повраћај депозита;</text:p>
        </text:list-item>
        <text:list-item>
          <text:p text:style-name="P143">извод или<text:s/>решење из регистра привредних субјеката не старије од 3 месеца од дана јавног отварања понуда и ОП образац, ако се као потенцијални купац пријављује правно лице;</text:p>
        </text:list-item>
        <text:list-item>
          <text:p text:style-name="P144">очитану личну карту или фотокопију личне карте за домаћа физичка лица или пасош за страна физичка лица, ако се као потенцијални купац пријављује физичко лице;<text:tab/></text:p>
        </text:list-item>
        <text:list-item>
          <text:p text:style-name="P145">овлашћење за заступање, уколико јавном отварању понуда не присуствује потенцијални купац лично (за физичка лица) или законски заступник (за правна лица). Овлашћење за<text:s/><text:soft-page-break/>заступање које је<text:s/>издато од стране потенцијалног купца (физичког лица) мора бити оверено код јавног бележника (нотара). Овлашћење за заступање издато од стране потенцијалног купца (правног лица) мора бити печатирано и потписано од стране законског заступника привредног друштва, потенцијалног купца.</text:p>
        </text:list-item>
      </text:list>
      <text:p text:style-name="P146"><text:span text:style-name="T147">Стечајни управник неће разматрати</text:span><text:span text:style-name="T148"><text:s/>усмене понуде, неблаговремене понуде - које пристигну након времена назначеног за достављање понуда, понуде које не садрже јасно одређен износ на који понуда гласи, које се позивају на неку другу<text:s/></text:span><text:span text:style-name="T149">понуду, понуде дате под условом, понуде које се позивају на услове који нису предвиђени у продајној документацији и огласу, као ни понуде уз које није положен депозит у предвиђеном року и понуде које не садрже потписану изјаву о губитку права на повраћај д</text:span><text:span text:style-name="T150">епозита.</text:span></text:p>
      <text:p text:style-name="P151"/>
      <text:p text:style-name="P152"><text:span text:style-name="T153">Јавно отварање понуда одржаће се<text:s/></text:span><text:span text:style-name="T154">дана 05.10.2023. године, са почетком у 12:00 часова</text:span><text:span text:style-name="T155"><text:s/></text:span><text:span text:style-name="T156">(15 минута по истеку времена за прикупљање понуда)</text:span><text:span text:style-name="T157"><text:s/>на адреси: Зрењанин, ул.Коче Коларова бр.60 у присуству комисије формиране одлуком стечајног управника.</text:span></text:p>
      <text:p text:style-name="P158"/>
      <text:p text:style-name="P159">Позивају се понуђачи, као и чланови одбора поверилаца да присуствују отварању понуда. Отварању понуда приступиће се и ако чланови одбора поверилаца или неко од понуђача не присуствује продаји. У току или након отварања писаних понуда није дозвољено побољшање понуда.</text:p>
      <text:p text:style-name="P160"/>
      <text:p text:style-name="P161">Стечајни управник спроводи јавно прикупљање понуда тако што:</text:p>
      <text:list text:style-name="LFO3" text:continue-numbering="true">
        <text:list-item>
          <text:p text:style-name="P162">одлуком именује Комисију за спровођење поступка, која</text:p>
        </text:list-item>
        <text:list-item>
          <text:p text:style-name="P163">чита правила у поступку јавног прикупљања понуда,</text:p>
        </text:list-item>
        <text:list-item>
          <text:p text:style-name="P164">отвара достављене понуде,</text:p>
        </text:list-item>
        <text:list-item>
          <text:p text:style-name="P165">рангира понуђаче према висини достављених понуда,</text:p>
        </text:list-item>
        <text:list-item>
          <text:p text:style-name="P166">одржава<text:s/>ред на јавном прикупљању понуда,</text:p>
        </text:list-item>
        <text:list-item>
          <text:p text:style-name="P167">проглашава најбољег понуђача за купца, уколико је највиша понуђена цена једнака или већа од 50% од процењене вредности предмета продаје,</text:p>
        </text:list-item>
        <text:list-item>
          <text:p text:style-name="P168"><text:span text:style-name="T169">доставља понуду најбољег понуђача одбору поверилаца и разлучним повериоцима на изјашње</text:span><text:span text:style-name="T170">ње, уколико је иста нижа од 50% од процењене вредности предмета продаје, сходно одедбама члана 136в Закона о стечају;</text:span></text:p>
        </text:list-item>
        <text:list-item>
          <text:p text:style-name="P171">потписује записник.</text:p>
        </text:list-item>
      </text:list>
      <text:p text:style-name="P172">Имовина се продаје у виђеном правном и фактичком стању без права на накнадну рекламацију купца. Стечајни управник и стечајни дужник не гарантују да имовина која се продаје има одређене карактеристике у смислу квалитета, квантитета или да одговара сврси коју потенцијални понуђач предвиђа за ту имовину и не одговарају за недостатке које купац утврди по извршеној продаји.</text:p>
      <text:p text:style-name="P173"/>
      <text:p text:style-name="P174">Имовина се може разгледати, након откупа продајне документације, а најкaсније 3 дана пре заказане продаје сваког радног дана <text:s/>у времену од 10:00 до 14:00 часова, уз обавезну претходну најаву стечајном управнику.</text:p>
      <text:p text:style-name="P175"/>
      <text:p text:style-name="P176"><text:span text:style-name="T177">У складу са Националним стандардом бр. 5, ст</text:span><text:span text:style-name="T178">ечајни управник ће прихватити највишу достављену понуду, уколико је иста једнака или већа од 50% од процењене вредности предмета продаје. Ако највиша достављена понуда износи мање од 50% од процењене вредности предмета продаје, стечајни управник је дужан д</text:span><text:span text:style-name="T179">а, пре прихватања такве понуде, добије сагласност одбора поверилаца и разлучних поверилаца, сходно одредбама члана 136в Закона о стечају.</text:span></text:p>
      <text:p text:style-name="P180"/>
      <text:p text:style-name="P181">Уколико Одбор поверилаца, разлучни, односно заложни поверилац у року од 15 дана од дана пријема захтева стечајном управнику не доставе одобрење у складу са чланом 136 в Закона о стечају, стечајни управник ће прву продају методом јавног прикупљања понуда прогласити неуспешном.</text:p>
      <text:p text:style-name="P182"/>
      <text:p text:style-name="P183"><text:span text:style-name="T184">Стечајни управник сачињава допунски записник наредног радног дана након прибављеног последњег п</text:span><text:span text:style-name="T185">отребног изјашњења у складу са Законом, односно најкасније петог радног дана након протека последњег дана рока у ком се стечајном управнику доставља такво изјашњење.</text:span></text:p>
      <text:p text:style-name="P186"/>
      <text:soft-page-break/>
      <text:p text:style-name="P187"><text:span text:style-name="T188">Купопродајни уговор се потписује у року од 5 радних дана од дана проглашења купца, под<text:s/></text:span><text:span text:style-name="T189">условом да је депозит који је обезбеђен гаранцијом уплаћен на рачун стечајног дужника и да највиша достављена понуда износи више од 50% од процењене вредности предмета продаје.Уколико је понуђена цена нижа од 50% процењене вредности предметне имовине стеча</text:span><text:span text:style-name="T190">јног дужника, купопродајни уговор се потписује у року од 5 радна дана од дана сачињавања допунског записника, а након добијања сагласности од стране Одбора поверилаца и разлучних поверилаца, под условом да је депозит који је обезбеђен гаранцијом уплаћен на</text:span><text:span text:style-name="T191"><text:s/>рачун стечајног дужника.</text:span></text:p>
      <text:p text:style-name="P192"/>
      <text:p text:style-name="P193"><text:span text:style-name="T194">Проглашени Купац је дужан да уплати преостали износ купопродајне цене<text:s/></text:span><text:span text:style-name="T195">у року од 15 дана од дана потписивања купопродајног уговора.</text:span></text:p>
      <text:p text:style-name="P196"/>
      <text:p text:style-name="P197">Свако лице које је стекло право на учешће, у складу са условима прописаним овим огласом, губи право на депозит у складу са Изјавом о губитку права на враћање депозита.</text:p>
      <text:p text:style-name="P198">Понуђач губи право на повраћај депозита уколико:</text:p>
      <text:list text:style-name="LFO4" text:continue-numbering="true">
        <text:list-item>
          <text:p text:style-name="P199">не поднесе понуду или поднесе понуду која не садржи обавезне елементе, или</text:p>
        </text:list-item>
        <text:list-item>
          <text:p text:style-name="P200">не потпише купопордајни уговор, или</text:p>
        </text:list-item>
        <text:list-item>
          <text:p text:style-name="P201">буде проглашен купцем, а<text:s/>не уплати купопродајну цену у предвиђеном року и на пропосани начин.</text:p>
        </text:list-item>
      </text:list>
      <text:p text:style-name="P202"/>
      <text:p text:style-name="P203">Ако проглашени купац не потпише купопродајни уговор или не уплати купопродајну цену у прописаним роковима и на прописан начин, као и у свим другим случајевима предвиђеним Изјавом о губитку права на враћање депозита, губи право на повраћај депозита.</text:p>
      <text:p text:style-name="P204"/>
      <text:p text:style-name="P205"><text:span text:style-name="T206">Стечајни управник ће вратити положени депозит сваком понуђачу чија понуда не буде прихваћена, односно чија понуда није најбоље рангирана, у року од три радна дана од дана одржавања јавног прик</text:span><text:span text:style-name="T207">упљања понуда. Депозит се не враћа понуђачима који су изгубили право на повраћај депозита у складу са Изјавом о губитку права на повраћај депозита</text:span></text:p>
      <text:p text:style-name="P208"/>
      <text:p text:style-name="P209"><text:bookmark-start text:name="_Hlk28345380"/>Сви порези и трошкови се додају на постигнуту купопродајну цену и падају на терет Купца.<text:bookmark-end text:name="_Hlk28345380"/></text:p>
      <text:p text:style-name="P210"><text:span text:style-name="T211">Овлашћено лице:</text:span><text:span text:style-name="T212"><text:s/>сте</text:span><text:span text:style-name="T213">чајни управник Милош Ђекић, контакт <text:s/>тел. 064/1255703 . <text:s/>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mila Miletić</meta:initial-creator>
    <dc:creator>Tectum</dc:creator>
    <meta:creation-date>2023-08-14T06:27:00Z</meta:creation-date>
    <dc:date>2023-08-30T10:22:00Z</dc:date>
    <meta:print-date>2023-07-18T13:22:00Z</meta:print-date>
    <meta:template xlink:href="Normal" xlink:type="simple"/>
    <meta:editing-cycles>4</meta:editing-cycles>
    <meta:editing-duration>PT1500S</meta:editing-duration>
    <meta:document-statistic meta:page-count="4" meta:paragraph-count="26" meta:word-count="1959" meta:character-count="13102" meta:row-count="93" meta:non-whitespace-character-count="11169"/>
  </office:meta>
</office:document-meta>
</file>